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3" style:family="paragraph" style:parent-style-name="Text_20_body">
      <style:text-properties fo:font-size="16pt"/>
    </style:style>
    <style:style style:name="P4" style:family="paragraph" style:parent-style-name="Text_20_body">
      <style:text-properties fo:font-size="16pt" fo:font-style="italic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vony</text:p>
      <text:p text:style-name="P2"/>
      <text:p text:style-name="P3">1. Kolik je zvonů:_____</text:p>
      <text:p text:style-name="P3">2. Jak se jmenují:__________________________________________</text:p>
      <text:p text:style-name="P3">3. Kolik váží:_____________________________________________</text:p>
      <text:p text:style-name="P3">4. Kdo je světil:_____________________</text:p>
      <text:p text:style-name="P3">5. Který den:______________</text:p>
      <text:p text:style-name="P3">6. Jaká byla jejich celková cena:________________</text:p>
      <text:p text:style-name="Text_20_body"/>
      <text:p text:style-name="Text_20_body"/>
      <text:p text:style-name="P4">Tvé osobní údaje</text:p>
      <text:p text:style-name="P3">Jméno:_________</text:p>
      <text:p text:style-name="P3">Příjmení:____________</text:p>
      <text:p text:style-name="P3">Věk: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 moje</meta:initial-creator>
    <meta:creation-date>2009-12-30T17:26:22.89</meta:creation-date>
    <meta:document-statistic meta:table-count="0" meta:image-count="0" meta:object-count="0" meta:page-count="1" meta:paragraph-count="11" meta:word-count="31" meta:character-count="321"/>
    <dc:date>2009-12-30T17:28:02.40</dc:date>
    <dc:creator>ja moje</dc:creator>
    <meta:editing-duration>PT00H01M44S</meta:editing-duration>
    <meta:editing-cycles>1</meta:editing-cycles>
    <meta:generator>OpenOffice.org/3.1$Win32 OpenOffice.org_project/310m19$Build-9420</meta:generator>
  </office:meta>
</office:document-meta>
</file>